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94cm" fo:margin-left="-0.191cm" fo:margin-top="0cm" fo:margin-bottom="0cm" table:align="left" style:writing-mode="lr-tb"/>
    </style:style>
    <style:style style:name="Tabela1.A" style:family="table-column">
      <style:table-column-properties style:column-width="5.69cm"/>
    </style:style>
    <style:style style:name="Tabela1.B" style:family="table-column">
      <style:table-column-properties style:column-width="13.00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794cm" fo:keep-together="auto"/>
    </style:style>
    <style:style style:name="Tabela1.3" style:family="table-row">
      <style:table-row-properties style:min-row-height="0.661cm" fo:keep-together="auto"/>
    </style:style>
    <style:style style:name="Tabela1.6" style:family="table-row">
      <style:table-row-properties style:min-row-height="0.945cm" fo:keep-together="auto"/>
    </style:style>
    <style:style style:name="Tabela1.8" style:family="table-row">
      <style:table-row-properties style:min-row-height="0.68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1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1"/>
    </style:style>
    <style:style style:name="P17" style:family="paragraph" style:parent-style-name="Standard">
      <style:paragraph-properties fo:margin-top="0cm" fo:margin-bottom="0.423cm" loext:contextual-spacing="false"/>
    </style:style>
    <style:style style:name="P18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9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Footer">
      <style:paragraph-properties fo:padding="0cm" fo:border="none"/>
    </style:style>
    <style:style style:name="P27" style:family="paragraph" style:parent-style-name="Title" style:master-page-name="Standard">
      <style:paragraph-properties style:page-number="auto"/>
    </style:style>
    <style:style style:name="P28" style:family="paragraph" style:parent-style-name="List_20_Paragraph" style:list-style-name="WWNum7"/>
    <style:style style:name="P29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List_20_Paragraph">
      <style:paragraph-properties fo:text-align="justify" style:justify-single-word="false"/>
    </style:style>
    <style:style style:name="P31" style:family="paragraph" style:parent-style-name="List_20_Paragraph">
      <style:paragraph-properties fo:margin-left="1.13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List_20_Paragraph">
      <style:paragraph-properties fo:margin-left="1.27cm" fo:margin-right="0cm" fo:text-align="justify" style:justify-single-word="false" fo:text-indent="-0.635cm" style:auto-text-indent="false"/>
    </style:style>
    <style:style style:name="P33" style:family="paragraph" style:parent-style-name="List_20_Paragraph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34" style:family="paragraph" style:parent-style-name="List_20_Paragraph" style:list-style-name="WWNum4">
      <style:paragraph-properties fo:margin-top="0cm" fo:margin-bottom="0.282cm" loext:contextual-spacing="true" fo:line-height="106%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a56cc" style:font-size-asian="12pt" style:font-size-complex="12pt"/>
    </style:style>
    <style:style style:name="T3" style:family="text">
      <style:text-properties fo:font-size="12pt" officeooo:rsid="000c716d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style:text-underline-style="none" fo:font-weight="bold" style:font-size-asian="12pt" style:font-weight-asian="bold" style:font-size-complex="12pt"/>
    </style:style>
    <style:style style:name="T8" style:family="text">
      <style:text-properties fo:font-size="24pt" style:font-size-asian="24pt" style:font-size-complex="12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REGULAMIN <text:s text:c="3"/>XIX <text:s text:c="3"/>WOJEWÓDZKIEGO <text:s text:c="3"/>KONKURSU</text:span></text:p>
      <text:p text:style-name="P1"><text:span text:style-name="T4"><text:s text:c="3"/>“JAN <text:s/>PAWEŁ <text:s/>II <text:s text:c="2"/>– <text:s/>MÓJ AUTORYTET</text:span><text:span text:style-name="T1">”</text:span></text:p>
      <text:p text:style-name="P3"/>
      <text:p text:style-name="P9"><text:span text:style-name="T4">Organizatorzy:</text:span></text:p>
      <text:p text:style-name="P9"><text:span text:style-name="T1">Zespół Szkolno – Przedszkolny w Zębie </text:span></text:p>
      <text:p text:style-name="P9"><text:span text:style-name="T1">Gmina Poronin </text:span></text:p>
      <text:p text:style-name="P4"/>
      <text:p text:style-name="P9"><text:span text:style-name="T4">Cele konkursu:</text:span></text:p>
      <text:list xml:id="list2690435700" text:style-name="WWNum1">
        <text:list-item>
          <text:p text:style-name="P10"><text:span text:style-name="T1">propagowanie wartości chrześcijańskich w procesie wychowania i kształcenia</text:span></text:p>
        </text:list-item>
        <text:list-item>
          <text:p text:style-name="P10"><text:span text:style-name="T1">prezentowanie dzieciom i młodzieży postaci papieża Jana Pawła II jako ważnego autorytetu <text:s/>moralnego współczesnego świata</text:span></text:p>
        </text:list-item>
        <text:list-item>
          <text:p text:style-name="P10"><text:span text:style-name="T1">eksponowanie związków Jana Pawła II z Małopolską</text:span></text:p>
        </text:list-item>
        <text:list-item>
          <text:p text:style-name="P10"><text:span text:style-name="T1">rozwijanie u uczniów uzdolnień plastycznych, literackich i multimedialnych</text:span></text:p>
        </text:list-item>
        <text:list-item>
          <text:p text:style-name="P10"><text:span text:style-name="T1">kształtowanie <text:s/>poczucia solidarności z rówieśnikami z innych szkół.</text:span></text:p>
        </text:list-item>
      </text:list>
      <text:p text:style-name="P7"/>
      <text:p text:style-name="Standard"><text:span text:style-name="T4">Kategorie wiekowe uczestników:</text:span></text:p>
      <text:list xml:id="list3151667574" text:style-name="WWNum7">
        <text:list-item>
          <text:p text:style-name="P28"><text:span text:style-name="T2">O</text:span><text:span text:style-name="T1">ddziały przedszkolne i „zerówki”</text:span></text:p>
        </text:list-item>
        <text:list-item>
          <text:p text:style-name="P28"><text:span text:style-name="T2">K</text:span><text:span text:style-name="T1">lasy I – III szkoły podstawowej</text:span></text:p>
        </text:list-item>
        <text:list-item>
          <text:p text:style-name="P28"><text:span text:style-name="T2">K</text:span><text:span text:style-name="T1">lasy IV – VI <text:s/>szkoły podstawowej </text:span></text:p>
        </text:list-item>
        <text:list-item>
          <text:p text:style-name="P28"><text:span text:style-name="T2">K</text:span><text:span text:style-name="T1">lasy VII – VIII szkoły podstawowej </text:span></text:p>
        </text:list-item>
      </text:list>
      <text:p text:style-name="P2"/>
      <text:p text:style-name="P1"><text:span text:style-name="T4">KONKURS PLASTYCZNY</text:span></text:p>
      <text:p text:style-name="P1"><text:span text:style-name="T4">Wszystkie kategorie wiekowe</text:span></text:p>
      <text:p text:style-name="P12"/>
      <text:p text:style-name="P9"><text:span text:style-name="T7">Temat</text:span><text:span text:style-name="T6">:</text:span><text:span text:style-name="T1"> <text:s/>Święty Jan Paweł II w oczach dzieci i młodzieży - praca plastyczna, format i <text:s/>technika dowolne, <text:s text:c="8"/></text:span></text:p>
      <text:p text:style-name="P9"><text:span text:style-name="T1"><text:s text:c="14"/>oprócz <text:s/>malarstwa na szkle i wykonania <text:s/>techniką nietrwałą np. plasteliną. Prace należy oprawić </text:span></text:p>
      <text:p text:style-name="P9"><text:span text:style-name="T1"><text:s text:c="14"/>w ramkę <text:s/>z papieru <text:s/>lub kartonu. Dołączyć metryczkę i zgody RODO – wydruk z regulaminu.</text:span></text:p>
      <text:p text:style-name="P4"/>
      <text:p text:style-name="P1"><text:span text:style-name="T4">KONKURS LITERACKI</text:span></text:p>
      <text:p text:style-name="P1"><text:span text:style-name="T4">Kategoria: klasy IV – VI <text:s/>szkoły podstawowej</text:span></text:p>
      <text:p text:style-name="P8"/>
      <text:p text:style-name="Standard"><text:span text:style-name="T7">Temat:</text:span><text:span text:style-name="T4"> <text:s/></text:span><text:span text:style-name="T1">Spotkanie z Ojcem Świętym <text:s/>Janem Pawłem II – opowiadanie. (Czcionka Times New Roman 12, <text:s text:c="5"/></text:span></text:p>
      <text:p text:style-name="Standard"><text:span text:style-name="T1"><text:s text:c="14"/>wydruk A4). Dołączyć metryczkę i zgody RODO – wydruk <text:s/>z regulaminu.</text:span></text:p>
      <text:p text:style-name="P31"/>
      <text:p text:style-name="P4"/>
      <text:p text:style-name="P1"><text:span text:style-name="T4">KONKURS LITERACKI</text:span></text:p>
      <text:p text:style-name="P1"><text:span text:style-name="T4">Kategoria: klasy VII - VIII szkoły podstawowej</text:span></text:p>
      <text:p text:style-name="P8"/>
      <text:p text:style-name="Standard"><text:span text:style-name="T7">Temat: </text:span><text:span text:style-name="T4"><text:s/></text:span><text:span text:style-name="T1"><text:s/>Prawdziwie wielkim jest ten człowiek, który chce się czegoś nauczyć – opowiadanie z elementami <text:s text:c="6"/></text:span></text:p>
      <text:p text:style-name="P9"><text:span text:style-name="T1"><text:s text:c="16"/>opisu. (Czcionka Times New Roman 12, wydruk A4). Dołączyć metryczkę i zgody RODO – <text:s text:c="3"/></text:span></text:p>
      <text:p text:style-name="P9"><text:span text:style-name="T1"><text:s text:c="16"/>wydruk z regulaminu.</text:span></text:p>
      <text:p text:style-name="P7"/>
      <text:h text:style-name="Heading_20_1" text:outline-level="1"><text:span text:style-name="T1">KONKURS KOMPUTEROWY</text:span></text:h>
      <text:p text:style-name="P18"><text:span text:style-name="T4">Kategoria: rysunek w programie Paint klasy I - III szkoły podstawowej</text:span></text:p>
      <text:p text:style-name="P17"><text:span text:style-name="T7">Temat: <text:s/></text:span><text:span text:style-name="T1"><text:s/>Jan Paweł II spotyka Matkę Boską.</text:span></text:p>
      <text:p text:style-name="P2"/>
      <text:p text:style-name="P18"><text:span text:style-name="T4">Kategoria: rysunek w programie Paint klasy IV-VI szkoły podstawowej</text:span></text:p>
      <text:p text:style-name="P17"><text:span text:style-name="T7">Temat:</text:span><text:span text:style-name="T5"> <text:s/></text:span><text:span text:style-name="T1">Światło na Giewoncie – upamiętnienie rocznicy śmierci Jana Pawła II.</text:span></text:p>
      <text:p text:style-name="P9"><text:soft-page-break/><text:span text:style-name="T1"><text:s text:c="9"/>Aby wziąć udział w konkursie należy wysłać rysunek w edytorze grafiki Microsoft Paint ( lub jego <text:s/>odpowiedniku np. Kolour Paint, Gnu Paint) zapisany w formacie *.bmp lub *.jpg. Jeżeli ze szkoły jest zgłaszana więcej niż jedna praca, to prosimy o umieszczenie ich na jednym nośniku danych (płyta CD, DVD, pendrive) i opisanie zawartości. Rysunek może być kolorowy lub w odcieniach szarości. Ponadto należy wysłać wydruk rysunku w formacie A4. Jeżeli rysunek jest kolorowy, to wydruk także powinien być w kolorze. Proszę zwrócić uwagę na to, aby wersja papierowa była dobrej jakości. <text:s/>W związku z tym, iż rysunki będą eksponowane na pokonkursowej wystawie prosi się o wysyłanie wydruków w sztywnych teczkach formatu A4. Dołączyć metryczkę i zgody RODO – wydruk z regulaminu.</text:span></text:p>
      <text:p text:style-name="P4"/>
      <text:p text:style-name="P4"/>
      <text:p text:style-name="P18"><text:span text:style-name="T4">Kategoria: prezentacja multimedialna klasy VII - <text:s/>VIII </text:span></text:p>
      <text:p text:style-name="P17"><text:span text:style-name="T7">Temat:</text:span><text:span text:style-name="T5"> </text:span><text:span text:style-name="T1"><text:s/>Jan Paweł II – strażnik wolności.</text:span></text:p>
      <text:p text:style-name="Standard"><text:span text:style-name="T1"/></text:p>
      <text:p text:style-name="P9"><text:span text:style-name="T1"><text:s text:c="10"/>Aby wziąć udział w konkursie należy wysłać prezentację multimedialną opracowaną w programie Microsoft Power Point <text:s/>( *.ppt, *.pptx) lub Libre Office Impress <text:s/>( *.odp). <text:s/>Jeżeli ze szkoły jest zgłaszana na konkurs komputerowy więcej niż jedna praca, to prosimy o umieszczenie ich na jednym nośniku danych (płyta CD, DVD, pendrive) i opisanie zawartości. Dołączyć metryczkę i zgody RODO – wydruk <text:s text:c="20"/>z regulaminu.</text:span></text:p>
      <text:p text:style-name="P6"/>
      <text:p text:style-name="P1"><text:span text:style-name="T4">Warunki uczestnictwa w konkursach i ważne informacje:</text:span></text:p>
      <text:p text:style-name="P7"/>
      <text:list xml:id="list3007056395" text:style-name="WWNum2">
        <text:list-item>
          <text:p text:style-name="P19"><text:span text:style-name="T1">konkurs jest przeznaczony dla uczniów szkół podstawowych z woj. małopolskiego i jest podzielony na kategorie wiekowe</text:span></text:p>
        </text:list-item>
        <text:list-item>
          <text:p text:style-name="P19"><text:span text:style-name="T1">organizator przyjmuje wyłącznie prace indywidualne</text:span></text:p>
        </text:list-item>
        <text:list-item>
          <text:p text:style-name="P19"><text:span text:style-name="T1">ilość przyznanych nagród zależy od poziomu wykonania nadesłanych prac konkursowych</text:span></text:p>
        </text:list-item>
        <text:list-item>
          <text:p text:style-name="P19"><text:span text:style-name="T1">do każdej pracy musi być załączona metryczka pracy oraz zgody na przetwarzanie danych osobowych uczestnika oraz opiekuna (RODO) - <text:s/>załączniki nr 1, 2, 3 do kopiowania na końcu regulaminu, ich brak uniemożliwia udział w konkursie</text:span></text:p>
        </text:list-item>
        <text:list-item>
          <text:p text:style-name="P19"><text:span text:style-name="T1">prace literackie składające się z kilku kartek spiąć zszywaczem wraz z metryczką</text:span></text:p>
        </text:list-item>
        <text:list-item>
          <text:p text:style-name="P19"><text:span text:style-name="T1">termin nadsyłania prac do 30 marca 2020 r., decyduje data stempla pocztowego</text:span></text:p>
        </text:list-item>
        <text:list-item>
          <text:p text:style-name="P19"><text:span text:style-name="T1">nadesłane prace pozostają u organizatora</text:span></text:p>
        </text:list-item>
        <text:list-item>
          <text:p text:style-name="P19"><text:span text:style-name="T1">rozstrzygnięcia konkursu w poszczególnych kategoriach dokonają komisje powołane przez organizatora</text:span></text:p>
        </text:list-item>
        <text:list-item>
          <text:p text:style-name="P33"><text:span text:style-name="T1">wyniki konkursu zostaną ogłoszone w lokalnych środkach masowego przekazu i na stronie</text:span></text:p>
        </text:list-item>
      </text:list>
      <text:p text:style-name="P32"><text:span text:style-name="T1"><text:s text:c="6"/>internetowej szkoły </text:span><text:span text:style-name="T6">www.zswzebie.pl</text:span><text:span text:style-name="T1"> do 30. 04. 2020 r., uczestnicy <text:s/>proszeni są o zapoznanie się </text:span></text:p>
      <text:p text:style-name="P32"><text:span text:style-name="T1"><text:s text:c="6"/>z informacjami na podanej stronie</text:span></text:p>
      <text:list xml:id="list232320465402006" text:continue-numbering="true" text:style-name="WWNum2">
        <text:list-item>
          <text:p text:style-name="P33"><text:span text:style-name="T1">podsumowanie konkursu i wręczenie nagród odbędzie się </text:span><text:span text:style-name="T2">22</text:span><text:span text:style-name="T1">.05.20</text:span><text:span text:style-name="T2">20</text:span><text:span text:style-name="T1"> r. ( piątek ) o godz. 1</text:span><text:span text:style-name="T2">2</text:span><text:span text:style-name="T1">.00 <text:s text:c="8"/>w auli nowego budynku Szkoły Podstawowej im. Heleny Marusarzówny w Zębie</text:span></text:p>
        </text:list-item>
        <text:list-item>
          <text:p text:style-name="P33"><text:span text:style-name="T1">prosimy o osobisty odbiór nagród i dyplomów, <text:s/>niezgłoszenie się powoduje przepadek </text:span></text:p>
        </text:list-item>
      </text:list>
      <text:p text:style-name="P20"><text:span text:style-name="T1">nagrody</text:span></text:p>
      <text:list xml:id="list232321467088717" text:continue-numbering="true" text:style-name="WWNum2">
        <text:list-item>
          <text:p text:style-name="P33"><text:span text:style-name="T1">organizator zastrzega sobie prawo do wykorzystania fragmentów <text:s/>lub całych prac do <text:s text:c="2"/></text:span></text:p>
        </text:list-item>
      </text:list>
      <text:p text:style-name="P32"><text:span text:style-name="T1"><text:s text:c="6"/>publicznej prezentacji podczas podsumowań kolejnych edycji konkursu</text:span></text:p>
      <text:list xml:id="list232319870342495" text:continue-numbering="true" text:style-name="WWNum2">
        <text:list-item>
          <text:p text:style-name="P33"><text:span text:style-name="T1">dodatkowych informacji udziela sekretariat szkoły – tel. 18 263 70 14</text:span></text:p>
        </text:list-item>
        <text:list-item>
          <text:p text:style-name="P33"><text:span text:style-name="T1">niniejszy regulamin zamieszczony jest na stronie internetowej szkoły </text:span><text:a xlink:type="simple" xlink:href="http://www.zswzebie.pl" text:style-name="ListLabel_20_2" text:visited-style-name="ListLabel_20_2"><text:span text:style-name="Internet_20_link"><text:span text:style-name="T1">www.zswzebie.pl</text:span></text:span></text:a></text:p>
        </text:list-item>
      </text:list>
      <text:p text:style-name="P3"/>
      <text:p text:style-name="Standard"><text:span text:style-name="T1"><text:s text:c="101"/>Dyrektor </text:span></text:p>
      <text:p text:style-name="Standard"><text:span text:style-name="T1"><text:s text:c="73"/>Zespołu Szkolno - Przedszkolnego w Zębie </text:span></text:p>
      <text:p text:style-name="Standard"><text:span text:style-name="T1"><text:s text:c="92"/>mgr Piotr Malinowski</text:span></text:p>
      <text:p text:style-name="P3"/>
      <text:p text:style-name="P11"><text:soft-page-break/><text:span text:style-name="T1">Załącznik nr 1 – metryczka pracy konkursowej</text:span></text:p>
      <text:p text:style-name="P5"/>
      <text:p text:style-name="P5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/>
            <text:p text:style-name="P16"><text:span text:style-name="T1">Konkurs wojewódzki „Jan Paweł II – mój autorytet” edycja X</text:span><text:span text:style-name="T3">IX</text:span></text:p>
            <text:p text:style-name="P14"/>
          </table:table-cell>
          <table:covered-table-cell/>
        </table:table-row>
        <table:table-row table:style-name="Tabela1.2">
          <table:table-cell table:style-name="Tabela1.A1" office:value-type="string">
            <text:p text:style-name="P15"><text:span text:style-name="T1">Imię i nazwisko uczestnika</text:span></text:p>
            <text:p text:style-name="P13"/>
          </table:table-cell>
          <table:table-cell table:style-name="Tabela1.A1" office:value-type="string">
            <text:p text:style-name="P14"/>
            <text:p text:style-name="P14"/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15"><text:span text:style-name="T1">Klasa</text:span></text:p>
            <text:p text:style-name="P13"/>
          </table:table-cell>
          <table:table-cell table:style-name="Tabela1.A1" office:value-type="string">
            <text:p text:style-name="P14"/>
            <text:p text:style-name="P14"/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><text:span text:style-name="T1">Pełna nazwa szkoły</text:span></text:p>
          </table:table-cell>
          <table:table-cell table:style-name="Tabela1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><text:span text:style-name="T1">Adres szkoły</text:span></text:p>
            <text:p text:style-name="P13"/>
          </table:table-cell>
          <table:table-cell table:style-name="Tabela1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1.6">
          <table:table-cell table:style-name="Tabela1.A1" office:value-type="string">
            <text:p text:style-name="P15"><text:span text:style-name="T1">Telefon szkoły </text:span></text:p>
          </table:table-cell>
          <table:table-cell table:style-name="Tabela1.A1" office:value-type="string">
            <text:p text:style-name="P14"/>
            <text:p text:style-name="P14"/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><text:span text:style-name="T1">Imię i nazwisko opiekuna </text:span></text:p>
          </table:table-cell>
          <table:table-cell table:style-name="Tabela1.A1" office:value-type="string">
            <text:p text:style-name="P14"/>
            <text:p text:style-name="P14"/>
            <text:p text:style-name="P14"/>
          </table:table-cell>
        </table:table-row>
        <table:table-row table:style-name="Tabela1.8">
          <table:table-cell table:style-name="Tabela1.A1" office:value-type="string">
            <text:p text:style-name="P15"><text:span text:style-name="T1">Telefon kontaktowy opiekuna</text:span></text:p>
          </table:table-cell>
          <table:table-cell table:style-name="Tabela1.A1" office:value-type="string">
            <text:p text:style-name="P14"/>
            <text:p text:style-name="P14"/>
            <text:p text:style-name="P1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bookmark text:name="_GoBack"/><text:soft-page-break/><text:span text:style-name="T1">Załącznik nr 2 dla uczestnika – zgoda na przetwarzanie danych osobowych ( RODO)</text:span></text:p>
      <text:p text:style-name="P2"/>
      <text:p text:style-name="P1"><text:span text:style-name="T4">Zgoda na przetwarzanie danych osobowych uczestnika </text:span></text:p>
      <text:p text:style-name="P8"/>
      <text:p text:style-name="P22"><text:span text:style-name="T1"><text:s text:c="2"/>Na podstawie art. 6 ust. 1 lit. a Rozporządzenia Parlamentu Europejskiego i Rady (UE) 2016/679 <text:s text:c="4"/>z dnia 27 kwietnia 2016 r. <text:s text:c="6"/>w sprawie  ochrony osób fizycznych w związku z przetwarzaniem  danych  osobowych i w sprawie swobodnego przepływu takich danych oraz uchylenia dyrektywy 95/46/WE (Dz. Urz. UE L 119, s. 1) wyrażam zgodę na przetwarzanie danych osobowych mojego dziecka <text:s/>………………………………………………………. przez Szkołę Podstawową im. Heleny Marusarzówny w Zębie w celach przeprowadzenia konkursu „Jan Paweł II – mój autorytet” w tym na: </text:span></text:p>
      <text:p text:style-name="P23"/>
      <text:p text:style-name="P22"><text:span text:style-name="T8">□* </text:span><text:span text:style-name="T1"><text:s/>przetwarzanie danych osobowych podczas prac komisji konkursowych, publikację danych identyfikacyjnych ucznia na portalu społecznościowym i stronie internetowej szkoły oraz w mediach (prasa, radio, telewizja) podczas ogłaszania wyników konkursu, publikację wizerunku ucznia w postaci zdjęć <text:s text:c="10"/>z uroczystości wręczenia nagród, wystawienie prac nadesłanych na konkurs podpisanych imieniem, nazwiskiem i adresem szkoły uczestnika oraz odtwarzanie multimedialnych prezentacji konkursowych na terenie szkoły w Zębie.</text:span></text:p>
      <text:p text:style-name="P24"><text:span text:style-name="T1">*proszę zakreślić</text:span></text:p>
      <text:p text:style-name="P9"><text:span text:style-name="T1"><text:tab/><text:tab/></text:span></text:p>
      <text:p text:style-name="P21"><text:span text:style-name="T1">Jednocześnie oświadczam, że zostałem/am poinformowany/a, że zgoda może być wycofana w każdym czasie. Wycofanie zgody nie wpływa na zgodność z prawem przetwarzania, którego dokonano na podstawie zgody przed jej wycofaniem.</text:span></text:p>
      <text:p text:style-name="P9"><text:span text:style-name="T1"><text:s text:c="72"/>……………..……………………………………………..</text:span></text:p>
      <text:p text:style-name="Standard"><text:span text:style-name="T1"><text:s text:c="78"/>data i czytelny podpis rodzica/ prawnego opiekuna</text:span></text:p>
      <text:p text:style-name="P2"/>
      <text:p text:style-name="P1"><text:span text:style-name="T4">Informacja dotycząca przetwarzania danych osobowych</text:span></text:p>
      <text:p text:style-name="P8"/>
      <text:p text:style-name="P25"><text:span text:style-name="T1">Zgodnie z art. 13 ust. 1 i 2 Rozporządzenia Parlamentu Europejskiego i Rady (UE) 2016/679 z dnia 27 kwietnia 2016 r. w sprawie  ochrony osób fizycznych w związku z przetwarzaniem  danych  osobowych i w sprawie swobodnego przepływu takich  danych oraz uchylenia dyrektywy 95/46/WE (Dz.Urz. UE L 119, s. 1) informuję, że:</text:span></text:p>
      <text:list xml:id="list1832305104" text:style-name="WWNum4">
        <text:list-item>
          <text:p text:style-name="P34"><text:span text:style-name="T1">Administratorem Pana/i danych osobowych jest Dyrektor Szkoły Podstawowej im. Heleny Marusarzówny w Zębie, ul. św. Anny 1/3, 34-521 Ząb.</text:span></text:p>
        </text:list-item>
        <text:list-item>
          <text:p text:style-name="P34"><text:span text:style-name="T1">Inspektorem Ochrony Danych Osobowych w Szkole Podstawowej im. Heleny Marusarzówny <text:s text:c="10"/>w Zębie jest Gminny Inspektor Ochrony Danych Osobowych, ul. J. Piłsudskiego 5, Poronin 34-520, </text:span><text:a xlink:type="simple" xlink:href="mailto:ochronadanych@poronin.pl" text:style-name="ListLabel_20_2" text:visited-style-name="ListLabel_20_2"><text:span text:style-name="Internet_20_link"><text:span text:style-name="T1">ochronadanych@poronin.pl</text:span></text:span></text:a><text:span text:style-name="T1">.</text:span></text:p>
        </text:list-item>
        <text:list-item>
          <text:p text:style-name="P34"><text:span text:style-name="T1">Posiada Pan/i prawo do: dostępu do treści danych i ich poprawiania, sprostowania danych, usunięcia i przenoszenia danych, cofnięcia zgody na przetwarzanie.</text:span></text:p>
        </text:list-item>
        <text:list-item>
          <text:p text:style-name="P34"><text:span text:style-name="T1">Ma Pan/i prawo wniesienia skargi do Prezesa Urzędu Ochrony Danych Osobowych, gdy przetwarzanie Pana/i danych osobowych naruszałoby przepisy ogólnego rozporządzenia o ochronie danych osobowych z dnia 27 kwietnia 2016 roku.</text:span></text:p>
        </text:list-item>
        <text:list-item>
          <text:p text:style-name="P34"><text:span text:style-name="T1">Nieudzielenie zgody nie niesie ze sobą konsekwencji prawnych, ale uniemożliwia udział uczestnika w konkursie.</text:span></text:p>
        </text:list-item>
      </text:list>
      <text:p text:style-name="P29"/>
      <text:p text:style-name="P30"><text:span text:style-name="T1"><text:s text:c="68"/>……………..……………………………………………..</text:span></text:p>
      <text:p text:style-name="List_20_Paragraph"><text:span text:style-name="T1"><text:s text:c="70"/>data i czytelny podpis rodzica/ prawnego opiekuna</text:span></text:p>
      <text:p text:style-name="P2"/>
      <text:p text:style-name="P8"/>
      <text:p text:style-name="P8"/>
      <text:p text:style-name="P8"/>
      <text:p text:style-name="P1"><text:soft-page-break/><text:span text:style-name="T1">Załącznik nr 3 dla nauczyciela - zgoda na przetwarzanie danych osobowych ( RODO)</text:span></text:p>
      <text:p text:style-name="P8"/>
      <text:p text:style-name="P8"/>
      <text:p text:style-name="P1"><text:span text:style-name="T4">Zgoda na przetwarzanie danych osobowych nauczyciela – opiekuna uczestnika konkursu</text:span></text:p>
      <text:p text:style-name="P8"/>
      <text:p text:style-name="P22"><text:span text:style-name="T1"><text:s text:c="2"/>Na podstawie art. 6 ust. 1 lit. a Rozporządzenia Parlamentu Europejskiego i Rady (UE) 2016/679 <text:s text:c="4"/>z dnia 27 kwietnia 2016 r. w sprawie  ochrony osób fizycznych w związku z przetwarzaniem  danych  osobowych i w sprawie swobodnego przepływu takich danych oraz uchylenia dyrektywy 95/46/WE (Dz. Urz. UE L 119, s. 1) wyrażam zgodę na przetwarzanie moich danych osobowych <text:s/>przez Szkołę Podstawową im. Heleny Marusarzówny w Zębie w celach przeprowadzenia konkursu „Jan Paweł II – mój autorytet”, <text:s text:c="5"/>w tym na: </text:span></text:p>
      <text:p text:style-name="P22"><text:span text:style-name="T8">□*</text:span><text:span text:style-name="T1"> <text:s/>przetwarzanie danych osobowych podczas prac komisji konkursowych, publikację danych identyfikacyjnych opiekuna uczestnika konkursu na portalu społecznościowym i stronie internetowej szkoły oraz w mediach (prasa, radio, telewizja) podczas ogłaszania wyników konkursu, publikację wizerunku <text:s text:c="8"/>w postaci zdjęć z uroczystości wręczenia nagród i podziękowań. </text:span></text:p>
      <text:p text:style-name="P24"><text:span text:style-name="T1">*proszę zakreślić</text:span></text:p>
      <text:p text:style-name="P9"><text:span text:style-name="T1"><text:tab/><text:tab/></text:span></text:p>
      <text:p text:style-name="P21"><text:span text:style-name="T1">Jednocześnie oświadczam, że zostałem/am poinformowany/a, że zgoda może być wycofana w każdym czasie. Wycofanie zgody nie wpływa na zgodność z prawem przetwarzania, którego dokonano na podstawie zgody przed jej wycofaniem.</text:span></text:p>
      <text:p text:style-name="P9"><text:span text:style-name="T1"><text:s text:c="72"/>……………..……………………………………………..</text:span></text:p>
      <text:p text:style-name="Standard"><text:span text:style-name="T1"><text:s text:c="82"/>data i czytelny podpis <text:s/>opiekuna uczestnika </text:span></text:p>
      <text:p text:style-name="P2"/>
      <text:p text:style-name="P1"><text:span text:style-name="T4">Informacja dotycząca przetwarzania danych osobowych</text:span></text:p>
      <text:p text:style-name="P8"/>
      <text:p text:style-name="P25"><text:span text:style-name="T1">Zgodnie z art. 13 ust. 1 i 2 Rozporządzenia Parlamentu Europejskiego i Rady (UE) 2016/679 z dnia 27 kwietnia 2016 r. w sprawie  ochrony osób fizycznych w związku z przetwarzaniem  danych  osobowych <text:s text:c="7"/>i w sprawie swobodnego przepływu takich  danych oraz uchylenia dyrektywy 95/46/WE (Dz.Urz. UE L 119, s. 1) informuję, że:</text:span></text:p>
      <text:list xml:id="list232320772980929" text:continue-numbering="true" text:style-name="WWNum4">
        <text:list-item>
          <text:p text:style-name="P34"><text:span text:style-name="T1">Administratorem Pana/i danych osobowych jest Dyrektor Szkoły Podstawowej im. Heleny Marusarzówny w Zębie, ul. św. Anny 1/3, 34-521 Ząb.</text:span></text:p>
        </text:list-item>
        <text:list-item>
          <text:p text:style-name="P34"><text:span text:style-name="T1">Inspektorem Ochrony Danych Osobowych w Szkole Podstawowej im. Heleny Marusarzówny <text:s text:c="10"/>w Zębie jest Gminny Inspektor Ochrony Danych Osobowych, ul. J. Piłsudskiego 5, Poronin 34-520, </text:span><text:a xlink:type="simple" xlink:href="mailto:ochronadanych@poronin.pl" text:style-name="ListLabel_20_2" text:visited-style-name="ListLabel_20_2"><text:span text:style-name="Internet_20_link"><text:span text:style-name="T1">ochronadanych@poronin.pl</text:span></text:span></text:a><text:span text:style-name="T1">.</text:span></text:p>
        </text:list-item>
        <text:list-item>
          <text:p text:style-name="P34"><text:span text:style-name="T1">Posiada Pan/i prawo do: dostępu do treści danych i ich poprawiania, sprostowania danych, usunięcia i przenoszenia danych, cofnięcia zgody na przetwarzanie.</text:span></text:p>
        </text:list-item>
        <text:list-item>
          <text:p text:style-name="P34"><text:span text:style-name="T1">Ma Pan/i prawo wniesienia skargi do Prezesa Urzędu Ochrony Danych Osobowych, gdy przetwarzanie Pana/i danych osobowych naruszałoby przepisy ogólnego rozporządzenia o ochronie danych osobowych z dnia 27 kwietnia 2016 roku.</text:span></text:p>
        </text:list-item>
        <text:list-item>
          <text:p text:style-name="P34"><text:span text:style-name="T1">Nieudzielenie zgody nie niesie ze sobą konsekwencji prawnych, ale uniemożliwia przedstawienia pełnej informacji z rozstrzygnięcia konkursu.</text:span></text:p>
        </text:list-item>
      </text:list>
      <text:p text:style-name="P29"/>
      <text:p text:style-name="P29"/>
      <text:p text:style-name="P30"><text:span text:style-name="T1"><text:s text:c="68"/>……………..……………………………………………..</text:span></text:p>
      <text:p text:style-name="List_20_Paragraph"><text:span text:style-name="T1"><text:s text:c="75"/>data i czytelny podpis <text:s/>nauczyciela opiekuna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2.54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draw:z-index="4"><draw:text-box fo:min-height="0cm" fo:min-width="0.041cm"><text:p text:style-name="MP1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żytkownik</meta:initial-creator>
    <meta:editing-cycles>8</meta:editing-cycles>
    <meta:creation-date>2019-10-16T10:44:00</meta:creation-date>
    <dc:date>2019-10-28T23:23:19.082000000</dc:date>
    <meta:editing-duration>PT51M21S</meta:editing-duration>
    <meta:generator>LibreOffice/6.2.4.2$Windows_X86_64 LibreOffice_project/2412653d852ce75f65fbfa83fb7e7b669a126d64</meta:generator>
    <meta:document-statistic meta:table-count="1" meta:image-count="0" meta:object-count="0" meta:page-count="5" meta:paragraph-count="107" meta:word-count="1460" meta:character-count="11480" meta:non-whitespace-character-count="89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